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solid" svg:stroke-width="0.071cm" svg:stroke-color="#8e3b38" draw:fill="solid" draw:fill-color="#c0504d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solid" svg:stroke-width="0.026cm" svg:stroke-color="#4a7ebb" draw:fill="gradient" draw:fill-color="#ffffff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solid" svg:stroke-width="0.106cm" svg:stroke-color="#ffffff" draw:fill="solid" draw:fill-color="#4f81bd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solid" svg:stroke-width="0.026cm" svg:stroke-color="#98b855" draw:fill="gradient" draw:fill-gradient-name="Gradient_20_8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2-title">
      <style:graphic-properties draw:stroke="solid" svg:stroke-width="0.106cm" svg:stroke-color="#ffffff" draw:fill="solid" draw:fill-color="#4f81bd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2-outline1">
      <style:graphic-properties draw:stroke="solid" svg:stroke-width="0.071cm" svg:stroke-color="#b66e33" draw:fill="solid" draw:fill-color="#f79646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2-outline1">
      <style:graphic-properties draw:stroke="solid" svg:stroke-width="0.026cm" svg:stroke-color="#98b855" draw:fill="gradient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2-notes">
      <style:graphic-properties draw:fill-color="#ffffff" fo:min-height="13.364cm"/>
    </style:style>
    <style:style style:name="pr11" style:family="presentation" style:parent-style-name="Predefinito_20_1-title">
      <style:graphic-properties draw:stroke="solid" svg:stroke-width="0.106cm" svg:stroke-color="#ffffff" draw:fill="solid" draw:fill-color="#4f81bd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Predefinito_20_1-title">
      <style:graphic-properties draw:stroke="solid" svg:stroke-width="0.026cm" svg:stroke-color="#7d5fa0" draw:fill="gradient" draw:fill-gradient-name="Gradient_20_9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redefinito_20_1-outline1">
      <style:graphic-properties draw:stroke="solid" svg:stroke-width="0.026cm" svg:stroke-color="#46aac4" draw:fill="gradient" draw:fill-gradient-name="Gradient_20_10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finito_20_1-title">
      <style:graphic-properties draw:stroke="none" svg:stroke-width="0cm" draw:fill="gradient" draw:fill-gradient-name="Gradient_20_11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Predefinito_20_1-outline1">
      <style:graphic-properties draw:stroke="solid" svg:stroke-width="0.071cm" svg:stroke-color="#377f92" draw:fill="solid" draw:fill-color="#4bacc6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Predefinito_20_3-title">
      <style:graphic-properties draw:stroke="solid" svg:stroke-width="0.106cm" svg:stroke-color="#ffffff" draw:fill="solid" draw:fill-color="#4f81bd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Predefinito_20_3-outline1">
      <style:graphic-properties draw:stroke="solid" svg:stroke-width="0.026cm" svg:stroke-color="#98b855" draw:fill="gradient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Predefinito_20_3-notes">
      <style:graphic-properties draw:fill-color="#ffffff" fo:min-height="13.364cm"/>
    </style:style>
    <style:style style:name="pr19" style:family="presentation" style:parent-style-name="Predefinito_20_1-title">
      <style:graphic-properties draw:stroke="solid" svg:stroke-width="0.026cm" svg:stroke-color="#be4b48" draw:fill="gradient" draw:fill-gradient-name="Gradient_20_12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Predefinito_20_1-outline1">
      <style:graphic-properties draw:stroke="solid" svg:stroke-width="0.026cm" svg:stroke-color="#be4b48" draw:fill="gradient" draw:fill-gradient-name="Gradient_20_13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elfare Italiano ed europeo</text:span></text:p>
          </draw:text-box>
        </draw:frame>
        <draw:frame draw:name="Sottotitolo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Analisi comparativa tra il sistema di welfare italiano e quello degli altri paesi europe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execurity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lexecurity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“</text:span><text:span text:style-name="T3">E’ una strategia politica che tenta, in modo consapevole e sincronico, di migliorare la flessibilità dei mercati del lavoro, delle organizzazioni lavorative e dei rapporti di lavoro da una parte, e di migliorare la sicurezza sociale e dell’occupazione, in particolare per i gruppi deboli dentro e fuori dal mercato del lavoro dall’altra par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 misure?" draw:style-name="dp1" draw:master-page-name="Predefinito_20_2">
        <draw:frame draw:name="Titolo 1" presentation:style-name="pr7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4">Quali misure?</text:span></text:p>
          </draw:text-box>
        </draw:frame>
        <draw:frame draw:name="Segnaposto contenuto 2" presentation:style-name="pr8" draw:text-style-name="P2" draw:layer="layout" svg:width="14.198cm" svg:height="11.166cm" svg:x="9.931cm" svg:y="0.758cm" presentation:class="outline" presentation:user-transformed="true">
          <draw:text-box>
            <text:p text:style-name="P3"><text:span text:style-name="T4"><text:s text:c="16"/></text:span><text:span text:style-name="T4">Fonti</text:span></text:p>
            <text:p text:style-name="P3"><text:span text:style-name="T5"><text:line-break/></text:span><text:span text:style-name="T5">- Libro Verde Ue</text:span><text:span text:style-name="T5"><text:line-break/></text:span><text:span text:style-name="T5">- Risoluzione Parl. Ue </text:span></text:p>
            <text:p text:style-name="P3"><text:span text:style-name="T5"><text:s text:c="4"/></text:span><text:span text:style-name="T5">- Riforma del mercato del lavoro danese del 1993</text:span></text:p>
            <text:p text:style-name="P3"><text:span text:style-name="T5"/></text:p>
            <text:p text:style-name="P3"><text:span text:style-name="T5"><text:s text:c="4"/></text:span></text:p>
          </draw:text-box>
        </draw:frame>
        <draw:frame draw:name="Segnaposto testo 3" presentation:style-name="pr9" draw:text-style-name="P2" draw:layer="layout" svg:width="8.355cm" svg:height="13.03cm" svg:x="1.27cm" svg:y="3.986cm" presentation:class="outline" presentation:user-transformed="true">
          <draw:text-box>
            <text:list text:style-name="L5">
              <text:list-item>
                <text:p text:style-name="P3"><text:span text:style-name="T6">Forme contrattuali flessibili e affidabili</text:span></text:p>
              </text:list-item>
            </text:list>
            <text:p text:style-name="P3"><text:span text:style-name="T6"/></text:p>
            <text:list text:continue-numbering="true" text:style-name="L5">
              <text:list-item>
                <text:p text:style-name="P3"><text:span text:style-name="T6">Strategie integrate di apprendimento lungo tutto l’arco della vita</text:span></text:p>
              </text:list-item>
            </text:list>
            <text:p text:style-name="P3"><text:span text:style-name="T6"/></text:p>
            <text:list text:continue-numbering="true" text:style-name="L5">
              <text:list-item>
                <text:p text:style-name="P3"><text:span text:style-name="T6"> </text:span><text:span text:style-name="T6">Efficaci politiche attive del mercato del lavoro</text:span></text:p>
              </text:list-item>
            </text:list>
            <text:p text:style-name="P3"><text:span text:style-name="T6"/></text:p>
            <text:list text:continue-numbering="true" text:style-name="L5">
              <text:list-item>
                <text:p text:style-name="P3"><text:span text:style-name="T6"><text:s/></text:span><text:span text:style-name="T6">Sistemi moderni di sicurezza sociale</text:span><text:span text:style-name="T7"> </text:span><text:span text:style-name="T6">che forniscano un adeguato supporto al reddito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si Economica" draw:style-name="dp1" draw:master-page-name="Predefinito_20_1" presentation:presentation-page-layout-name="AL2T11">
        <draw:frame draw:name="Titolo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isi Economica</text:span></text:p>
          </draw:text-box>
        </draw:frame>
        <draw:frame draw:name="Segnaposto contenuto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8"><text:s/></text:span><text:span text:style-name="T8">- </text:span><text:span text:style-name="T9">Organi Ue non eletti dettano linea economica agli stati perseguendo la linea della rigorosità</text:span></text:p>
            <text:p text:style-name="P3"><text:span text:style-name="T9"><text:s/></text:span><text:span text:style-name="T9">- Modifiche peggiorative al Welfare in cambio degli aiuti per i paesi in difficoltà (Sud Europa)</text:span></text:p>
            <text:p text:style-name="P3"><text:span text:style-name="T9"><text:s/></text:span><text:span text:style-name="T9">- Flessibilità del mercato del lavoro, tagli ai servizi e privatizzazioni</text:span></text:p>
            <text:list text:style-name="L5">
              <text:list-item>
                <text:p text:style-name="P3"><text:span text:style-name="T9">Allungamento età pensionabile</text:span></text:p>
              </text:list-item>
              <text:list-item>
                <text:p text:style-name="P3"><text:span text:style-name="T9">Abolizione o riduzione salari minimi</text:span></text:p>
              </text:list-item>
            </text:list>
            <text:p text:style-name="P3"><text:span text:style-name="T9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ITALIA" draw:style-name="dp1" draw:master-page-name="Predefinito_20_1" presentation:presentation-page-layout-name="AL2T11">
        <draw:frame draw:name="Titolo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SO ITALIA</text:span></text:p>
          </draw:text-box>
        </draw:frame>
        <draw:frame draw:name="Segnaposto contenuto 2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8">Libro Bianco </text:span></text:p>
              </text:list-item>
              <text:list-item>
                <text:p text:style-name="P3"><text:span text:style-name="T8">Riforma Biagi</text:span></text:p>
              </text:list-item>
              <text:list-item>
                <text:p text:style-name="P3"><text:span text:style-name="T8">L.148/2011</text:span></text:p>
              </text:list-item>
              <text:list-item>
                <text:p text:style-name="P3"><text:span text:style-name="T8">Riforma Fornero</text:span></text:p>
              </text:list-item>
              <text:list-item>
                <text:p text:style-name="P3"><text:span text:style-name="T8">Jobs A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ICITA’ ITALIA" draw:style-name="dp1" draw:master-page-name="Predefinito_20_1" presentation:presentation-page-layout-name="AL2T11">
        <draw:frame draw:name="Titolo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ITICITA’ ITALIA</text:span></text:p>
          </draw:text-box>
        </draw:frame>
        <draw:frame draw:name="Segnaposto contenuto 2" presentation:style-name="pr1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5"><text:s/></text:span><text:span text:style-name="T5">- Solo flessibilità</text:span></text:p>
            <text:p text:style-name="P3"><text:span text:style-name="T5"><text:s/></text:span><text:span text:style-name="T5">- Collocamento privato</text:span></text:p>
            <text:p text:style-name="P3"><text:span text:style-name="T5"><text:s/></text:span><text:span text:style-name="T5">- Mancanza protezione sociale (Aspi e Naspi)</text:span></text:p>
            <text:p text:style-name="P3"><text:span text:style-name="T5"><text:s/></text:span><text:span text:style-name="T5">- Esistenza di moltitudine di tipi contrattuali</text:span></text:p>
            <text:p text:style-name="P3"><text:span text:style-name="T5"><text:s/></text:span><text:span text:style-name="T5">- Preferenza per contrattazione a termine</text:span></text:p>
            <text:p text:style-name="P3"><text:span text:style-name="T5"><text:s/></text:span><text:span text:style-name="T5">- Deroga in pejus contrattazione nazionale</text:span></text:p>
            <text:p text:style-name="P3"><text:span text:style-name="T5"><text:s/></text:span><text:span text:style-name="T5">- Ius Variandi</text:span></text:p>
            <text:p text:style-name="P3"><text:span text:style-name="T5"><text:s/></text:span><text:span text:style-name="T5">- Licenziamento Economico ( indennità minima)</text:span></text:p>
            <text:p text:style-name="P3"><text:span text:style-name="T5"><text:s/></text:span><text:span text:style-name="T5">- Conviene Licenziare ( IlSole24Ore)</text:span></text:p>
            <text:p text:style-name="P3"><text:span text:style-name="T5"><text:s/></text:span><text:span text:style-name="T5">- Contratto a tutele crescenti(precarizzazione come regola)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FRONTO ITA – UE" draw:style-name="dp1" draw:master-page-name="Predefinito_20_3" presentation:presentation-page-layout-name="AL3T3">
        <draw:frame draw:name="Titolo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FRONTO ITA – UE</text:span></text:p>
          </draw:text-box>
        </draw:frame>
        <draw:frame draw:name="Segnaposto contenuto 2" presentation:style-name="pr17" draw:text-style-name="P2" draw:layer="layout" svg:width="11.217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7">Commissione UE : Italia spende meno rispetto agli altri paesi per Welfare</text:span></text:p>
              </text:list-item>
              <text:list-item>
                <text:p text:style-name="P3"><text:span text:style-name="T7">Global Relation 2010 : Italia solo al sesto posto per rigidità</text:span></text:p>
              </text:list-item>
              <text:list-item>
                <text:p text:style-name="P3"><text:span text:style-name="T7">Solo Grecia e Italia senza reddito minimo garantito (chiesto dal parl.Ue nel 96’)</text:span></text:p>
              </text:list-item>
              <text:list-item>
                <text:p text:style-name="P3"><text:span text:style-name="T7"><text:s/></text:span><text:span text:style-name="T7">Contratto di prossimità è centrale</text:span></text:p>
              </text:list-item>
              <text:list-item>
                <text:p text:style-name="P3"><text:span text:style-name="T10">European social policy :</text:span><text:span text:style-name="T7">la riduzione delle risorse finanziarie a disposizione dei </text:span><text:span text:style-name="T10">servizi pubblici</text:span><text:span text:style-name="T7"> e delle amministrazioni locali causi una decrescita degli investimenti nel welfare” e la mancanza di un</text:span><text:span text:style-name="T10">reddito minimo garantito</text:span><text:span text:style-name="T7">,</text:span><text:span text:style-name="T10"> </text:span><text:span text:style-name="T7">che dimostra “l’assenza di una </text:span><text:span text:style-name="T10">strategia</text:span><text:span text:style-name="T7"> complessiva nei confronti dell’</text:span><text:span text:style-name="T10">indigenza</text:span><text:span text:style-name="T7"> e dell’</text:span><text:span text:style-name="T10">esclusione sociale</text:span><text:span text:style-name="T7">“</text:span></text:p>
              </text:list-item>
            </text:list>
          </draw:text-box>
        </draw:frame>
        <draw:frame draw:name="Segnaposto contenuto 3" presentation:style-name="pr17" draw:text-style-name="P2" draw:layer="layout" svg:width="11.217cm" svg:height="12.571cm" svg:x="12.912cm" svg:y="4.445cm" presentation:class="outline" presentation:user-transformed="true">
          <draw:text-box>
            <text:list text:style-name="L5">
              <text:list-item>
                <text:p text:style-name="P3"><text:span text:style-name="T7">La Germania nel 2010 ha speso per la protezione sociale il 30,7% del sul Pil</text:span></text:p>
              </text:list-item>
              <text:list-item>
                <text:p text:style-name="P3"><text:span text:style-name="T7">Francia spende il 33,8%</text:span></text:p>
              </text:list-item>
              <text:list-item>
                <text:p text:style-name="P3"><text:span text:style-name="T7">Reddito minimo garantito in tutti i paesi UE : vantaggi</text:span></text:p>
              </text:list-item>
              <text:list-item>
                <text:p text:style-name="P3"><text:span text:style-name="T7">Contrattazione nazionale è centrale </text:span></text:p>
              </text:list-item>
            </text:list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e Futuro?" draw:style-name="dp1" draw:master-page-name="Predefinito_20_1" presentation:presentation-page-layout-name="AL2T11">
        <draw:frame draw:name="Titolo 1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Quale Futuro?</text:span></text:p>
          </draw:text-box>
        </draw:frame>
        <draw:frame draw:name="Segnaposto contenuto 2" presentation:style-name="pr20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8">Tony Judt:</text:span><text:span text:style-name="T11">il modello sociale europeo è in netto contrasto con quello americano e con la "tipica mentalità statunitense", caratterizzata dalla cosiddetta "sfrenata meritocrazia</text:span></text:p>
            <text:p text:style-name="P3"><text:span text:style-name="T11"/></text:p>
            <text:p text:style-name="P3"><text:span text:style-name="T8"><text:s/></text:span><text:span text:style-name="T8">POLITICA SOCIALE UE</text:span></text:p>
            <text:p text:style-name="P3"><text:span text:style-name="T8"><text:s/></text:span><text:span text:style-name="T8">DEMOCRAZIA</text:span></text:p>
            <text:p text:style-name="P3"><text:span text:style-name="T8"><text:s/></text:span><text:span text:style-name="T8">REDDITO MINIMO EUROPE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6e6ff" draw:end-color="#e6f7ff" draw:start-intensity="100%" draw:end-intensity="100%" draw:angle="1800" draw:border="0%"/>
    <draw:gradient draw:name="Gradient_20_11" draw:display-name="Gradient 11" draw:style="axial" draw:start-color="#000000" draw:end-color="#000000" draw:start-intensity="100%" draw:end-intensity="100%" draw:angle="1800" draw:border="0%"/>
    <draw:gradient draw:name="Gradient_20_12" draw:display-name="Gradient 12" draw:style="linear" draw:start-color="#9c2f2c" draw:end-color="#ce3a36" draw:start-intensity="100%" draw:end-intensity="100%" draw:angle="1800" draw:border="0%"/>
    <draw:gradient draw:name="Gradient_20_13" draw:display-name="Gradient 13" draw:style="linear" draw:start-color="#ffa7a4" draw:end-color="#ffe5e5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5e437f" draw:end-color="#7b57a7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Predefinit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Titolo 1" presentation:style-name="Mpr10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7">Fate clic per modificare il formato del testo del titoloFare clic per modificare lo stile del titolo</text:span></text:p>
        </draw:text-box>
      </draw:frame>
      <draw:frame draw:name="Segnaposto contenuto 2" presentation:style-name="Mpr11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3" presentation:style-name="Mpr11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 text:style-name="MP9"><text:span text:style-name="MT8">Fate clic per modificare il formato del testo della struttura</text:span></text:p>
              <text:list>
                <text:list-item>
                  <text:p text:style-name="MP9"><text:span text:style-name="MT8">Secondo livello struttura</text:span></text:p>
                  <text:list>
                    <text:list-item>
                      <text:p text:style-name="MP9"><text:span text:style-name="MT8">Terzo livello struttura</text:span></text:p>
                      <text:list>
                        <text:list-item>
                          <text:p text:style-name="MP9"><text:span text:style-name="MT8">Quarto livello struttura</text:span></text:p>
                          <text:list>
                            <text:list-item>
                              <text:p text:style-name="MP9"><text:span text:style-name="MT8">Quinto livello struttura</text:span></text:p>
                              <text:list>
                                <text:list-item>
                                  <text:p text:style-name="MP9"><text:span text:style-name="MT8">Sesto livello struttura</text:span></text:p>
                                  <text:list>
                                    <text:list-item>
                                      <text:p text:style-name="MP9"><text:span text:style-name="MT8">Settimo livello struttura</text:span></text:p>
                                      <text:list>
                                        <text:list-item>
                                          <text:p text:style-name="MP9"><text:span text:style-name="MT8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Nono livello strutturaFare clic per modificare stili del testo dello schema</text:span></text:p>
        </draw:text-box>
      </draw:frame>
      <draw:frame draw:name="Segnaposto data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frame draw:name="Titolo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1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Fate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  <text:list>
                                        <text:list-item>
                                          <text:p text:style-name="MP9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Fate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  <text:list>
                                        <text:list-item>
                                          <text:p text:style-name="MP9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5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0"/>
    <meta:generator>OpenOffice/4.1.1$Win32 OpenOffice.org_project/411m6$Build-9775</meta:generator>
  </office:meta>
</office:document-meta>
</file>